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BC0000000DBBFDF09E8242FFB4.png" manifest:media-type="image/png"/>
  <manifest:file-entry manifest:full-path="Pictures/10000201000000210000003393969F99960E8C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text-properties fo:color="#ffffff" style:font-name="Arial" fo:font-size="1pt"/>
    </style:style>
    <style:style style:name="P3" style:family="paragraph" style:parent-style-name="actApprPara">
      <style:text-properties officeooo:paragraph-rsid="000f27ab"/>
    </style:style>
    <style:style style:name="P4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T1" style:family="text">
      <style:text-properties fo:color="#ffffff" style:font-name="Arial" fo:font-size="1pt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BBFDF09E8242FFB4.png" xlink:type="simple" xlink:actuate="onLoad" style:repeat="stretch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T1"> </text:span></text:p>
      <text:p text:style-name="odTemplateText_5f_content_20__3e__20_titrePDG">Les flottants en Python</text:p>
      <text:p text:style-name="P3">Définir les nombres flottants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.</text:p>
        <text:p text:style-name="ba_5f_txt_5f__20__3e__20_paraTag_5f_">En utilisant l'écriture décimale ou scientifique.</text:p>
        <text:list xml:id="list2233226380" text:style-name="ba_5f_txt_5f__20__3e__20_itemizedListTag_5f__20__3e__20_list">
          <text:list-item text:start-value="1">
            <text:p text:style-name="ba_5f_txt_5f__20__3e__20_itemizedListTag_5f__20__3e__20_paragraph_20_level_20_1">x=1.6</text:p>
          </text:list-item>
          <text:list-item>
            <text:p text:style-name="ba_5f_txt_5f__20__3e__20_itemizedListTag_5f__20__3e__20_paragraph_20_level_20_1">11e5</text:p>
          </text:list-item>
          <text:list-item>
            <text:p text:style-name="ba_5f_txt_5f__20__3e__20_itemizedListTag_5f__20__3e__20_paragraph_20_level_20_1">1.2e-4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Convertir un entier en flottant et inversement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 :</text:p>
        <text:list xml:id="list71225105204960" text:style-name="ba_5f_txt_5f__20__3e__20_itemizedListTag_5f__20__3e__20_list">
          <text:list-item text:start-value="1">
            <text:p text:style-name="ba_5f_txt_5f__20__3e__20_itemizedListTag_5f__20__3e__20_paragraph_20_level_20_1">float(-4)</text:p>
          </text:list-item>
          <text:list-item>
            <text:p text:style-name="ba_5f_txt_5f__20__3e__20_itemizedListTag_5f__20__3e__20_paragraph_20_level_20_1">int(5.9)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Les opérations arithmétiques usuelles</text:p>
      <text:p text:style-name="P1">  <text:span text:style-name="T1"> </text:span></text:p>
      <text:section text:style-name="Sect1" text:name="Section2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 :</text:p>
        <text:list xml:id="list71225787994302" text:style-name="ba_5f_txt_5f__20__3e__20_itemizedListTag_5f__20__3e__20_list">
          <text:list-item text:start-value="1">
            <text:p text:style-name="ba_5f_txt_5f__20__3e__20_itemizedListTag_5f__20__3e__20_paragraph_20_level_20_1">3.4 + 0.012</text:p>
          </text:list-item>
          <text:list-item>
            <text:p text:style-name="ba_5f_txt_5f__20__3e__20_itemizedListTag_5f__20__3e__20_paragraph_20_level_20_1">3.4 + 0.6</text:p>
          </text:list-item>
          <text:list-item>
            <text:p text:style-name="ba_5f_txt_5f__20__3e__20_itemizedListTag_5f__20__3e__20_paragraph_20_level_20_1">1.2 * 2.0</text:p>
          </text:list-item>
          <text:list-item>
            <text:p text:style-name="ba_5f_txt_5f__20__3e__20_itemizedListTag_5f__20__3e__20_paragraph_20_level_20_1">1.2 * 5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Cas de la division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 :</text:p>
        <text:list xml:id="list71224508898225" text:style-name="ba_5f_txt_5f__20__3e__20_itemizedListTag_5f__20__3e__20_list">
          <text:list-item text:start-value="1">
            <text:p text:style-name="ba_5f_txt_5f__20__3e__20_itemizedListTag_5f__20__3e__20_paragraph_20_level_20_1">1/2</text:p>
          </text:list-item>
          <text:list-item>
            <text:p text:style-name="ba_5f_txt_5f__20__3e__20_itemizedListTag_5f__20__3e__20_paragraph_20_level_20_1">4/2</text:p>
          </text:list-item>
          <text:list-item>
            <text:p text:style-name="ba_5f_txt_5f__20__3e__20_itemizedListTag_5f__20__3e__20_paragraph_20_level_20_1">2/0.5</text:p>
          </text:list-item>
          <text:list-item>
            <text:p text:style-name="ba_5f_txt_5f__20__3e__20_itemizedListTag_5f__20__3e__20_paragraph_20_level_20_1">2/3.2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Les fonctions mathématiques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 :</text:p>
        <text:list xml:id="list71225394422832" text:style-name="ba_5f_txt_5f__20__3e__20_itemizedListTag_5f__20__3e__20_list">
          <text:list-item text:start-value="1">
            <text:p text:style-name="ba_5f_txt_5f__20__3e__20_itemizedListTag_5f__20__3e__20_paragraph_20_level_20_1">import math (ou : from math import *)</text:p>
          </text:list-item>
          <text:list-item>
            <text:p text:style-name="ba_5f_txt_5f__20__3e__20_itemizedListTag_5f__20__3e__20_paragraph_20_level_20_1">math.pi</text:p>
          </text:list-item>
          <text:list-item>
            <text:p text:style-name="ba_5f_txt_5f__20__3e__20_itemizedListTag_5f__20__3e__20_paragraph_20_level_20_1">math.sqrt(9)</text:p>
          </text:list-item>
          <text:list-item>
            <text:p text:style-name="ba_5f_txt_5f__20__3e__20_itemizedListTag_5f__20__3e__20_paragraph_20_level_20_1">math.sin(1.5 * math.pi)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<text:soft-page-break/>Dépassements ou opérations invalides</text:p>
      <text:p text:style-name="P1">  <text:span text:style-name="T1"> </text:span></text:p>
      <text:section text:style-name="Sect1" text:name="Section5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.</text:p>
        <text:p text:style-name="ba_5f_txt_5f__20__3e__20_paraTag_5f_">D'abord :</text:p>
        <text:list xml:id="list71224361090224" text:style-name="ba_5f_txt_5f__20__3e__20_itemizedListTag_5f__20__3e__20_list">
          <text:list-item text:start-value="1">
            <text:p text:style-name="ba_5f_txt_5f__20__3e__20_itemizedListTag_5f__20__3e__20_paragraph_20_level_20_1">x=1e200</text:p>
          </text:list-item>
          <text:list-item>
            <text:p text:style-name="ba_5f_txt_5f__20__3e__20_itemizedListTag_5f__20__3e__20_paragraph_20_level_20_1">x*x</text:p>
          </text:list-item>
        </text:list>
        <text:p text:style-name="ba_5f_txt_5f__20__3e__20_paraTag_5f_">Puis :</text:p>
        <text:list xml:id="list71225279299653" text:style-name="ba_5f_txt_5f__20__3e__20_itemizedListTag_5f__20__3e__20_list">
          <text:list-item text:start-value="1">
            <text:p text:style-name="ba_5f_txt_5f__20__3e__20_itemizedListTag_5f__20__3e__20_paragraph_20_level_20_1">(x*x)*0</text:p>
          </text:list-item>
        </text:list>
        <text:p text:style-name="ba_5f_txt_5f__20__3e__20_paraTag_5f_">Enfin :</text:p>
        <text:list xml:id="list71224820610934" text:style-name="ba_5f_txt_5f__20__3e__20_itemizedListTag_5f__20__3e__20_list">
          <text:list-item text:start-value="1">
            <text:p text:style-name="ba_5f_txt_5f__20__3e__20_itemizedListTag_5f__20__3e__20_paragraph_20_level_20_1">y = 10 ** 400</text:p>
          </text:list-item>
          <text:list-item>
            <text:p text:style-name="ba_5f_txt_5f__20__3e__20_itemizedListTag_5f__20__3e__20_paragraph_20_level_20_1">y + 0.5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Afficher des nombres flottants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 :</text:p>
        <text:p text:style-name="ba_5f_txt_5f__20__3e__20_paraTag_5f_">D'abord</text:p>
        <text:list xml:id="list71224901799010" text:style-name="ba_5f_txt_5f__20__3e__20_itemizedListTag_5f__20__3e__20_list">
          <text:list-item text:start-value="1">
            <text:p text:style-name="ba_5f_txt_5f__20__3e__20_itemizedListTag_5f__20__3e__20_paragraph_20_level_20_1">x=0.12345</text:p>
          </text:list-item>
          <text:list-item>
            <text:p text:style-name="ba_5f_txt_5f__20__3e__20_itemizedListTag_5f__20__3e__20_paragraph_20_level_20_1">print("%.2f" %x)</text:p>
          </text:list-item>
        </text:list>
        <text:p text:style-name="ba_5f_txt_5f__20__3e__20_paraTag_5f_">Puis</text:p>
        <text:list xml:id="list71225063408074" text:style-name="ba_5f_txt_5f__20__3e__20_itemizedListTag_5f__20__3e__20_list">
          <text:list-item text:start-value="1">
            <text:p text:style-name="ba_5f_txt_5f__20__3e__20_itemizedListTag_5f__20__3e__20_paragraph_20_level_20_1">print("%.20f" %1.6)</text:p>
          </text:list-item>
        </text:list>
        <text:p text:style-name="P2">  <text:span text:style-name="T1"> </text:span></text:p>
      </text:section>
      <text:p text:style-name="Standard"><text:span text:style-name="T1">   </text:span></text:p>
      <text:p text:style-name="P3">Les imprécisions des calculs</text:p>
      <text:p text:style-name="P1">  <text:span text:style-name="T1"> </text:span></text:p>
      <text:section text:style-name="Sect1" text:name="Section7">
        <text:p text:style-name="P1">  <text:span text:style-name="T1"> </text:span></text:p>
        <text:p text:style-name="titreBlocActivite">Consigne(s)</text:p>
        <text:p text:style-name="ba_5f_txt_5f__20__3e__20_paraTag_5f_">En console taper et noter la commande et les résultats obtenus sur votre cahier en commentant le résultat.</text:p>
        <text:p text:style-name="ba_5f_txt_5f__20__3e__20_paraTag_5f_">Pour une simple opération suivant l'interpréteur Python</text:p>
        <text:list xml:id="list71224991857635" text:style-name="ba_5f_txt_5f__20__3e__20_itemizedListTag_5f__20__3e__20_list">
          <text:list-item text:start-value="1">
            <text:p text:style-name="ba_5f_txt_5f__20__3e__20_itemizedListTag_5f__20__3e__20_paragraph_20_level_20_1">1.2 * 3</text:p>
          </text:list-item>
        </text:list>
        <text:p text:style-name="ba_5f_txt_5f__20__3e__20_paraTag_5f_">Pour la propriété d'associativité de l'addition :</text:p>
        <text:list xml:id="list71225638259025" text:style-name="ba_5f_txt_5f__20__3e__20_itemizedListTag_5f__20__3e__20_list">
          <text:list-item text:start-value="1">
            <text:p text:style-name="ba_5f_txt_5f__20__3e__20_itemizedListTag_5f__20__3e__20_paragraph_20_level_20_1">x = 1 .6 + (3.2 + 1.7)</text:p>
          </text:list-item>
          <text:list-item>
            <text:p text:style-name="ba_5f_txt_5f__20__3e__20_itemizedListTag_5f__20__3e__20_paragraph_20_level_20_1">print("%.20f" %x)</text:p>
          </text:list-item>
          <text:list-item>
            <text:p text:style-name="ba_5f_txt_5f__20__3e__20_itemizedListTag_5f__20__3e__20_paragraph_20_level_20_1">y = (1.6 + 3.2) + 1.7</text:p>
          </text:list-item>
          <text:list-item>
            <text:p text:style-name="ba_5f_txt_5f__20__3e__20_itemizedListTag_5f__20__3e__20_paragraph_20_level_20_1">print("%.20f" %y)</text:p>
          </text:list-item>
        </text:list>
        <text:p text:style-name="ba_5f_txt_5f__20__3e__20_paraTag_5f_">Pour la propriété de la distributivité de la multiplication sur l'addition :</text:p>
        <text:list xml:id="list71225368000739" text:style-name="ba_5f_txt_5f__20__3e__20_itemizedListTag_5f__20__3e__20_list">
          <text:list-item text:start-value="1">
            <text:p text:style-name="ba_5f_txt_5f__20__3e__20_itemizedListTag_5f__20__3e__20_paragraph_20_level_20_1">x = 1.5 * (3.2 + 1.4)</text:p>
          </text:list-item>
          <text:list-item>
            <text:p text:style-name="ba_5f_txt_5f__20__3e__20_itemizedListTag_5f__20__3e__20_paragraph_20_level_20_1">print("%.20f" %x)</text:p>
          </text:list-item>
          <text:list-item>
            <text:p text:style-name="ba_5f_txt_5f__20__3e__20_itemizedListTag_5f__20__3e__20_paragraph_20_level_20_1">y = 1.5 * 3.2 + 1.5 * 1.4</text:p>
          </text:list-item>
          <text:list-item>
            <text:p text:style-name="ba_5f_txt_5f__20__3e__20_itemizedListTag_5f__20__3e__20_paragraph_20_level_20_1">print("%.20f" %y)</text:p>
          </text:list-item>
        </text:list>
        <text:p text:style-name="ba_5f_txt_5f__20__3e__20_paraTag_5f_">Pour les tests d'égalité :</text:p>
        <text:list xml:id="list71224625406690" text:style-name="ba_5f_txt_5f__20__3e__20_itemizedListTag_5f__20__3e__20_list">
          <text:list-item text:start-value="1">
            <text:p text:style-name="ba_5f_txt_5f__20__3e__20_itemizedListTag_5f__20__3e__20_paragraph_20_level_20_1">0.1 + 0.2 == 0.3</text:p>
          </text:list-item>
        </text:list>
        <text:p text:style-name="ba_5f_txt_5f__20__3e__20_paraTag_5f_">Il faudra dans ce cas passer par un test de précision plutôt que d'égalité :</text:p>
        <text:list xml:id="list71225353215464" text:style-name="ba_5f_txt_5f__20__3e__20_itemizedListTag_5f__20__3e__20_list">
          <text:list-item text:start-value="1">
            <text:p text:style-name="ba_5f_txt_5f__20__3e__20_itemizedListTag_5f__20__3e__20_paragraph_20_level_20_1">x = 0.1 + 0.2</text:p>
          </text:list-item>
          <text:list-item>
            <text:p text:style-name="ba_5f_txt_5f__20__3e__20_itemizedListTag_5f__20__3e__20_paragraph_20_level_20_1">y = 0.3</text:p>
          </text:list-item>
          <text:list-item>
            <text:p text:style-name="ba_5f_txt_5f__20__3e__20_itemizedListTag_5f__20__3e__20_paragraph_20_level_20_1">abs (x - y) &lt; 1e-12</text:p>
          </text:list-item>
        </text:list>
        <text:p text:style-name="P2">  <text:span text:style-name="T1"> </text:span></text:p>
      </text:section>
      <text:p text:style-name="P2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0210000003393969F99960E8C0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ba_5f_txt_5f__20__3e__20_paraTag_5f_" style:display-name="ba_txt_ &gt; paraTag_" style:family="paragraph" style:parent-style-name="odTemplateText_20__3e__20__23_defaultStyle"/>
    <style:style style:name="ba_5f_txt_5f__20__3e__20_itemizedListTag_5f__20__3e__20_paragraph_20_level_20_1" style:display-name="ba_txt_ &gt; itemizedListTag_ &gt; paragraph level 1" style:family="paragraph" style:parent-style-name="ba_5f_txt_5f__20__3e__20_itemizedListTag_5f__20__3e__20_paragraph_20_level_20_" style:list-style-name="ba_5f_txt_5f__20__3e__20_itemizedListTag_5f__20__3e__20_list"/>
    <style:style style:name="actApprPara" style:family="paragraph" style:parent-style-name="odTemplateText_20__3e__20__23_defaultStyle">
      <loext:graphic-properties draw:fill="bitmap" draw:fill-image-name="Bitmap_20_1" style:repeat="no-repeat" draw:fill-image-ref-point="left"/>
      <style:paragraph-properties fo:margin-top="0.4cm" fo:margin-bottom="0cm" loext:contextual-spacing="false" fo:padding-left="0.55cm" fo:padding-right="0.349cm" fo:padding-top="0.349cm" fo:padding-bottom="0.25cm" fo:border="0.06pt solid #ffffff" style:shadow="none">
        <style:background-image xlink:href="Pictures/10000201000000210000003393969F99960E8C01.png" xlink:type="simple" xlink:actuate="onLoad" style:position="center left" style:repeat="no-repeat"/>
      </style:paragraph-properties>
      <style:text-properties fo:color="#1b6ea8" fo:font-size="15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titrePDG" style:display-name="odTemplateText_content &gt; titrePDG" style:family="paragraph" style:parent-style-name="odTemplateText_20__3e__20__23_defaultStyle">
      <style:paragraph-properties fo:margin-top="0cm" fo:margin-bottom="0.3cm" loext:contextual-spacing="false" fo:padding="0.101cm" fo:border-left="none" fo:border-right="none" fo:border-top="none" fo:border-bottom="0.99pt solid #006484" style:shadow="none"/>
      <style:text-properties fo:color="#006484" fo:font-size="26pt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ba_5f_txt_5f__20__3e__20_itemizedListTag_5f__20__3e__20_paragraph_20_level_20_" style:display-name="ba_txt_ &gt; itemizedListTag_ &gt; paragraph level " style:family="paragraph" style:parent-style-name="odTemplateText_20__3e__20__23_defaultStyle"/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cm" fo:margin-bottom="0cm" loext:contextual-spacing="false" style:page-number="auto" fo:break-before="auto" fo:break-after="auto" fo:padding="0.049cm" fo:border-left="none" fo:border-right="none" fo:border-top="none" fo:border-bottom="0.54pt solid #000000" style:shadow="non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a_5f_txt_5f__20__3e__20_itemizedListTag_5f__20__3e__20_prefix_20_style" style:display-name="ba_txt_ &gt; itemizedListTag_ &gt; prefix style" style:family="text"/>
    <style:style style:name="Visited_20_Internet_20_Link" style:display-name="Visited Internet Link" style:family="text"/>
    <style:style style:name="txtEmp" style:family="text">
      <style:text-properties fo:font-weight="bold"/>
    </style:style>
    <style:style style:name="Internet_20_link" style:display-name="Internet link" style:family="text"/>
    <style:style style:name="infoScenarioTitre" style:family="text">
      <style:text-properties fo:color="#999999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list-style style:name="ba_5f_txt_5f__20__3e__20_itemizedListTag_5f__20__3e__20_list" style:display-name="ba_txt_ &gt; itemizedListTag_ &gt; list">
      <text:list-level-style-bullet text:level="1" text:style-name="ba_5f_txt_5f__20__3e__20_itemizedListTag_5f__20__3e__20_prefix_20_style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a_5f_txt_5f__20__3e__20_itemizedListTag_5f__20__3e__20_prefix_20_style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a_5f_txt_5f__20__3e__20_itemizedListTag_5f__20__3e__20_prefix_20_style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a_5f_txt_5f__20__3e__20_itemizedListTag_5f__20__3e__20_prefix_20_style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a_5f_txt_5f__20__3e__20_itemizedListTag_5f__20__3e__20_prefix_20_style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a_5f_txt_5f__20__3e__20_itemizedListTag_5f__20__3e__20_prefix_20_style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a_5f_txt_5f__20__3e__20_itemizedListTag_5f__20__3e__20_prefix_20_style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a_5f_txt_5f__20__3e__20_itemizedListTag_5f__20__3e__20_prefix_20_style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a_5f_txt_5f__20__3e__20_itemizedListTag_5f__20__3e__20_prefix_20_style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a_5f_txt_5f__20__3e__20_itemizedListTag_5f__20__3e__20_prefix_20_style" style:num-prefix=" 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text:citation-style-name="Footnote_20_Symbol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5T07:18:34.726189564</dc:date>
    <dc:creator>Luc Bailly</dc:creator>
    <meta:editing-duration>PT6M5S</meta:editing-duration>
    <meta:editing-cycles>3</meta:editing-cycles>
    <meta:document-statistic meta:table-count="0" meta:image-count="0" meta:object-count="0" meta:page-count="2" meta:paragraph-count="107" meta:word-count="404" meta:character-count="2178" meta:non-whitespace-character-count="1788"/>
  </office:meta>
</office:document-meta>
</file>